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-Bold" svg:font-family="Tahom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0944in">
        <style:tab-stops/>
      </style:paragraph-properties>
      <style:text-properties style:font-name="Tahoma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 fo:margin-left="4.0944in">
        <style:tab-stops/>
      </style:paragraph-properties>
    </style:style>
    <style:style style:name="T3" style:parent-style-name="Car.predefinitoparagrafo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Tahoma-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 fo:margin-left="4.0944in">
        <style:tab-stops/>
      </style:paragraph-properties>
      <style:text-properties style:font-name="Tahoma-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end" fo:margin-left="4.0944in">
        <style:tab-stops/>
      </style:paragraph-properties>
      <style:text-properties style:font-name="Tahoma-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line-height="20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line-height="20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center" fo:line-height="20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line-height="20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line-height="20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20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list-style-name="LFO1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19" style:parent-style-name="Standard" style:list-style-name="LFO1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20" style:parent-style-name="Standard" style:list-style-name="LFO1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center" fo:line-height="200%" fo:margin-left="3.4645in">
        <style:tab-stops/>
      </style:paragraph-properties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center" fo:line-height="200%" fo:margin-left="3.4645in">
        <style:tab-stops/>
      </style:paragraph-properties>
    </style:style>
    <style:style style:name="T25" style:parent-style-name="Car.predefinitoparagrafo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l Signor SINDACO</text:p>
      <text:p text:style-name="P2"><text:span text:style-name="T3">Comune di …..........</text:span><text:span text:style-name="T4">….....</text:span></text:p>
      <text:p text:style-name="P5">via<text:s/>mail:</text:p>
      <text:p text:style-name="P6">…......................................</text:p>
      <text:p text:style-name="P7"/>
      <text:p text:style-name="P8">Il/La<text:s/>Sottoscritto/a_____________________________________________________________________ nato/a a ________________________________________________ il ___/___/_______________________</text:p>
      <text:p text:style-name="P9">residente in ____________________________________________________________________________ Via _____________________________________________________________________________________</text:p>
      <text:p text:style-name="P10">tel/cel __________________________________________________________________________________</text:p>
      <text:p text:style-name="P11">e-mail : _________________________________________________________________________________</text:p>
      <text:p text:style-name="P12">in possesso della certificato <text:s/>medico dell'Azienda USL di Modena relativo alla condizione di trattamento domiciliare o <text:s/>isolamento per Covid-19, <text:s/></text:p>
      <text:p text:style-name="P13">ai sensi dell'art. 4, comma 2, <text:s/>del <text:s/>D.L. <text:s/>41/2022</text:p>
      <text:p text:style-name="P14">DICHIARA</text:p>
      <text:p text:style-name="P15">- la volontà <text:s/>di esprimere il voto presso il proprio domicilio <text:s/>di via___________________________________ ______________________ _____________n. <text:s/>________int. n. _______ piano _______ <text:s/>scala___________ <text:s text:c="2"/></text:p>
      <text:p text:style-name="P16">per i Referendum <text:s/>popolari abrogativi del 12 giugno 2022.</text:p>
      <text:p text:style-name="P17">Allega alla<text:s/>presente domanda:</text:p>
      <text:list text:style-name="LFO1" text:continue-numbering="true">
        <text:list-item>
          <text:p text:style-name="P18">copia certificato medico <text:s/>dell'Azienda USL di Modena</text:p>
        </text:list-item>
        <text:list-item>
          <text:p text:style-name="P19">copia della tessera elettorale;</text:p>
        </text:list-item>
        <text:list-item>
          <text:p text:style-name="P20">copia della carta di identità in corso di validità.</text:p>
        </text:list-item>
      </text:list>
      <text:p text:style-name="P21"/>
      <text:p text:style-name="P22">Medolla,______________</text:p>
      <text:p text:style-name="P23">Il/La dichiarante</text:p>
      <text:p text:style-name="P24"><text:span text:style-name="T2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-Bold" svg:font-family="Tahom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 -</meta:initial-creator>
    <dc:creator>FRANCESCO ALDROVANDI</dc:creator>
    <meta:creation-date>2022-06-03T10:16:00Z</meta:creation-date>
    <dc:date>2022-06-03T10:18:00Z</dc:date>
    <meta:template xlink:href="Normal.dotm" xlink:type="simple"/>
    <meta:editing-cycles>4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