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crosoft Sans Serif" svg:font-family="Microsoft Sans Serif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tyle="italic" style:font-style-asian="italic"/>
    </style:style>
    <style:style style:name="T5" style:parent-style-name="Car.predefinitoparagrafo" style:family="text">
      <style:text-properties fo:font-style="italic" style:font-style-asian="italic" fo:letter-spacing="-0.0041in"/>
    </style:style>
    <style:style style:name="T6" style:parent-style-name="Car.predefinitoparagrafo" style:family="text">
      <style:text-properties fo:font-style="italic" style:font-style-asian="italic"/>
    </style:style>
    <style:style style:name="T7" style:parent-style-name="Car.predefinitoparagrafo" style:family="text">
      <style:text-properties fo:font-style="italic" style:font-style-asian="italic" fo:letter-spacing="-0.0041in"/>
    </style:style>
    <style:style style:name="T8" style:parent-style-name="Car.predefinitoparagrafo" style:family="text">
      <style:text-properties fo:font-style="italic" style:font-style-asian="italic"/>
    </style:style>
    <style:style style:name="T9" style:parent-style-name="Car.predefinitoparagrafo" style:family="text">
      <style:text-properties fo:font-style="italic" style:font-style-asian="italic" fo:letter-spacing="-0.0041in"/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letter-spacing="-0.0027in"/>
    </style:style>
    <style:style style:name="T12" style:parent-style-name="Car.predefinitoparagrafo" style:family="text">
      <style:text-properties fo:letter-spacing="-0.0013in"/>
    </style:style>
    <style:style style:name="T13" style:parent-style-name="Car.predefinitoparagrafo" style:family="text">
      <style:text-properties fo:letter-spacing="-0.002in"/>
    </style:style>
    <style:style style:name="P1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fo:letter-spacing="-0.002in"/>
    </style:style>
    <style:style style:name="T25" style:parent-style-name="Car.predefinitoparagrafo" style:family="text">
      <style:text-properties fo:letter-spacing="-0.0013in"/>
    </style:style>
    <style:style style:name="T26" style:parent-style-name="Car.predefinitoparagrafo" style:family="text">
      <style:text-properties fo:letter-spacing="-0.0006in"/>
    </style:style>
    <style:style style:name="T27" style:parent-style-name="Car.predefinitoparagrafo" style:family="text">
      <style:text-properties fo:letter-spacing="-0.002in"/>
    </style:style>
    <style:style style:name="T28" style:parent-style-name="Car.predefinitoparagrafo" style:family="text">
      <style:text-properties fo:letter-spacing="-0.0013in"/>
    </style:style>
    <style:style style:name="T29" style:parent-style-name="Car.predefinitoparagrafo" style:family="text">
      <style:text-properties fo:letter-spacing="-0.0027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fo:letter-spacing="-0.0326in"/>
    </style:style>
    <style:style style:name="T32" style:parent-style-name="Car.predefinitoparagrafo" style:family="text">
      <style:text-properties fo:letter-spacing="-0.0048in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fo:letter-spacing="-0.0027in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2in"/>
    </style:style>
    <style:style style:name="T40" style:parent-style-name="Car.predefinitoparagrafo" style:family="text">
      <style:text-properties fo:letter-spacing="-0.0013in"/>
    </style:style>
    <style:style style:name="T41" style:parent-style-name="Car.predefinitoparagrafo" style:family="text">
      <style:text-properties fo:letter-spacing="0.0048in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font-style="italic" style:font-style-asian="italic" fo:letter-spacing="-0.0013in"/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 fo:letter-spacing="-0.002in"/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 fo:letter-spacing="-0.0013in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fo:font-style="italic" style:font-style-asian="italic" fo:letter-spacing="-0.0006in"/>
    </style:style>
    <style:style style:name="T51" style:parent-style-name="Car.predefinitoparagrafo" style:family="text">
      <style:text-properties fo:font-weight="bold" style:font-weight-asian="bold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tyle="italic" style:font-style-asian="italic" fo:letter-spacing="-0.0006in"/>
    </style:style>
    <style:style style:name="T53" style:parent-style-name="Car.predefinitoparagrafo" style:family="text">
      <style:text-properties fo:font-style="italic" style:font-style-asian="italic"/>
    </style:style>
    <style:style style:name="T54" style:parent-style-name="Car.predefinitoparagrafo" style:family="text">
      <style:text-properties fo:font-style="italic" style:font-style-asian="italic" fo:letter-spacing="-0.002in"/>
    </style:style>
    <style:style style:name="T55" style:parent-style-name="Car.predefinitoparagrafo" style:family="text">
      <style:text-properties fo:font-style="italic" style:font-style-asian="italic"/>
    </style:style>
    <style:style style:name="T56" style:parent-style-name="Car.predefinitoparagrafo" style:family="text">
      <style:text-properties fo:font-style="italic" style:font-style-asian="italic" fo:letter-spacing="-0.0013in"/>
    </style:style>
    <style:style style:name="T57" style:parent-style-name="Car.predefinitoparagrafo" style:family="text">
      <style:text-properties fo:font-style="italic" style:font-style-asian="italic"/>
    </style:style>
    <style:style style:name="T58" style:parent-style-name="Car.predefinitoparagrafo" style:family="text">
      <style:text-properties fo:font-style="italic" style:font-style-asian="italic" fo:letter-spacing="0.0006in"/>
    </style:style>
    <style:style style:name="T59" style:parent-style-name="Car.predefinitoparagrafo" style:family="text">
      <style:text-properties fo:font-style="italic" style:font-style-asian="italic"/>
    </style:style>
    <style:style style:name="T60" style:parent-style-name="Car.predefinitoparagrafo" style:family="text">
      <style:text-properties fo:font-style="italic" style:font-style-asian="italic" fo:letter-spacing="-0.0013in"/>
    </style:style>
    <style:style style:name="T61" style:parent-style-name="Car.predefinitoparagrafo" style:family="text">
      <style:text-properties fo:font-style="italic" style:font-style-asian="italic"/>
    </style:style>
    <style:style style:name="T62" style:parent-style-name="Car.predefinitoparagrafo" style:family="text">
      <style:text-properties fo:font-style="italic" style:font-style-asian="italic" fo:letter-spacing="-0.002in"/>
    </style:style>
    <style:style style:name="T63" style:parent-style-name="Car.predefinitoparagrafo" style:family="text">
      <style:text-properties fo:font-style="italic" style:font-style-asian="italic"/>
    </style:style>
    <style:style style:name="T64" style:parent-style-name="Car.predefinitoparagrafo" style:family="text">
      <style:text-properties fo:font-style="italic" style:font-style-asian="italic" fo:letter-spacing="-0.0013in"/>
    </style:style>
    <style:style style:name="T65" style:parent-style-name="Car.predefinitoparagrafo" style:family="text">
      <style:text-properties fo:font-style="italic" style:font-style-asian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fo:letter-spacing="-0.0027in"/>
    </style:style>
    <style:style style:name="T69" style:parent-style-name="Car.predefinitoparagrafo" style:family="text">
      <style:text-properties fo:letter-spacing="-0.0027in"/>
    </style:style>
    <style:style style:name="T70" style:parent-style-name="Car.predefinitoparagrafo" style:family="text">
      <style:text-properties fo:letter-spacing="-0.002in"/>
    </style:style>
    <style:style style:name="T71" style:parent-style-name="Car.predefinitoparagrafo" style:family="text">
      <style:text-properties fo:letter-spacing="-0.002in"/>
    </style:style>
    <style:style style:name="T72" style:parent-style-name="Car.predefinitoparagrafo" style:family="text">
      <style:text-properties fo:letter-spacing="-0.002in"/>
    </style:style>
    <style:style style:name="T73" style:parent-style-name="Car.predefinitoparagrafo" style:family="text">
      <style:text-properties fo:letter-spacing="-0.0013in"/>
    </style:style>
    <style:style style:name="T74" style:parent-style-name="Car.predefinitoparagrafo" style:family="text">
      <style:text-properties fo:letter-spacing="-0.0013in"/>
    </style:style>
    <style:style style:name="T75" style:parent-style-name="Car.predefinitoparagrafo" style:family="text">
      <style:text-properties fo:letter-spacing="-0.0013in"/>
    </style:style>
    <style:style style:name="T76" style:parent-style-name="Car.predefinitoparagrafo" style:family="text">
      <style:text-properties fo:letter-spacing="-0.0006in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-0.002in"/>
    </style:style>
    <style:style style:name="T79" style:parent-style-name="Car.predefinitoparagrafo" style:family="text">
      <style:text-properties fo:letter-spacing="-0.0027in"/>
    </style:style>
    <style:style style:name="T80" style:parent-style-name="Car.predefinitoparagrafo" style:family="text">
      <style:text-properties fo:letter-spacing="-0.002in"/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-0.002in"/>
    </style:style>
    <style:style style:name="T83" style:parent-style-name="Car.predefinitoparagrafo" style:family="text">
      <style:text-properties fo:letter-spacing="-0.002in"/>
    </style:style>
    <style:style style:name="T84" style:parent-style-name="Car.predefinitoparagrafo" style:family="text">
      <style:text-properties fo:letter-spacing="-0.0354in"/>
    </style:style>
    <style:style style:name="T85" style:parent-style-name="Car.predefinitoparagrafo" style:family="text">
      <style:text-properties fo:letter-spacing="0.0006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0.0013in"/>
    </style:style>
    <style:style style:name="T88" style:parent-style-name="Car.predefinitoparagrafo" style:family="text">
      <style:text-properties fo:letter-spacing="0.002in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fo:letter-spacing="0.0013in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-complex="Times New Roman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fo:letter-spacing="-0.002in"/>
    </style:style>
    <style:style style:name="T95" style:parent-style-name="Car.predefinitoparagrafo" style:family="text">
      <style:text-properties fo:letter-spacing="-0.0006in"/>
    </style:style>
    <style:style style:name="T96" style:parent-style-name="Car.predefinitoparagrafo" style:family="text">
      <style:text-properties fo:letter-spacing="-0.0013in"/>
    </style:style>
    <style:style style:name="T97" style:parent-style-name="Car.predefinitoparagrafo" style:family="text">
      <style:text-properties fo:letter-spacing="-0.0006in"/>
    </style:style>
    <style:style style:name="T98" style:parent-style-name="Car.predefinitoparagrafo" style:family="text">
      <style:text-properties fo:letter-spacing="-0.0013in"/>
    </style:style>
    <style:style style:name="T99" style:parent-style-name="Car.predefinitoparagrafo" style:family="text">
      <style:text-properties fo:letter-spacing="-0.0013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-0.0013in"/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fo:letter-spacing="-0.0006in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fo:letter-spacing="-0.0354in"/>
    </style:style>
    <style:style style:name="T106" style:parent-style-name="Car.predefinitoparagrafo" style:family="text">
      <style:text-properties fo:letter-spacing="0.0006in"/>
    </style:style>
    <style:style style:name="T107" style:parent-style-name="Car.predefinitoparagrafo" style:family="text">
      <style:text-properties fo:letter-spacing="0.0006in"/>
    </style:style>
    <style:style style:name="T108" style:parent-style-name="Car.predefinitoparagrafo" style:family="text">
      <style:text-properties fo:letter-spacing="0.0013in"/>
    </style:style>
    <style:style style:name="T109" style:parent-style-name="Car.predefinitoparagrafo" style:family="text">
      <style:text-properties fo:letter-spacing="0.0013in"/>
    </style:style>
    <style:style style:name="T110" style:parent-style-name="Car.predefinitoparagrafo" style:family="text">
      <style:text-properties fo:letter-spacing="0.0006in"/>
    </style:style>
    <style:style style:name="T111" style:parent-style-name="Car.predefinitoparagrafo" style:family="text">
      <style:text-properties fo:letter-spacing="0.0013in"/>
    </style:style>
    <style:style style:name="T112" style:parent-style-name="Car.predefinitoparagrafo" style:family="text">
      <style:text-properties fo:letter-spacing="0.0034in"/>
    </style:style>
    <style:style style:name="T113" style:parent-style-name="Car.predefinitoparagrafo" style:family="text">
      <style:text-properties fo:letter-spacing="0.0006in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fo:letter-spacing="-0.0354in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fo:letter-spacing="0.0006in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-0.0006in"/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0.0027in"/>
    </style:style>
    <style:style style:name="T123" style:parent-style-name="Car.predefinitoparagrafo" style:family="text">
      <style:text-properties fo:letter-spacing="-0.0006in"/>
    </style:style>
    <style:style style:name="T124" style:parent-style-name="Car.predefinitoparagrafo" style:family="text">
      <style:text-properties fo:letter-spacing="-0.0006in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fo:letter-spacing="-0.0354in"/>
    </style:style>
    <style:style style:name="P127" style:parent-style-name="Standard" style:family="paragraph">
      <style:paragraph-properties fo:text-align="justify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font-style="italic" style:font-style-asian="italic"/>
    </style:style>
    <style:style style:name="T130" style:parent-style-name="Car.predefinitoparagrafo" style:family="text">
      <style:text-properties fo:font-style="italic" style:font-style-asian="italic" fo:letter-spacing="-0.0006in"/>
    </style:style>
    <style:style style:name="T131" style:parent-style-name="Car.predefinitoparagrafo" style:family="text">
      <style:text-properties fo:font-style="italic" style:font-style-asian="italic"/>
    </style:style>
    <style:style style:name="T132" style:parent-style-name="Car.predefinitoparagrafo" style:family="text">
      <style:text-properties fo:font-style="italic" style:font-style-asian="italic" fo:letter-spacing="0.0006in"/>
    </style:style>
    <style:style style:name="T133" style:parent-style-name="Car.predefinitoparagrafo" style:family="text">
      <style:text-properties fo:font-style="italic" style:font-style-asian="italic"/>
    </style:style>
    <style:style style:name="T134" style:parent-style-name="Car.predefinitoparagrafo" style:family="text">
      <style:text-properties fo:font-style="italic" style:font-style-asian="italic" fo:letter-spacing="-0.0013in"/>
    </style:style>
    <style:style style:name="T135" style:parent-style-name="Car.predefinitoparagrafo" style:family="text">
      <style:text-properties fo:font-style="italic" style:font-style-asian="italic"/>
    </style:style>
    <style:style style:name="T136" style:parent-style-name="Car.predefinitoparagrafo" style:family="text">
      <style:text-properties fo:font-style="italic" style:font-style-asian="italic" fo:letter-spacing="0.0006in"/>
    </style:style>
    <style:style style:name="T137" style:parent-style-name="Car.predefinitoparagrafo" style:family="text">
      <style:text-properties fo:font-style="italic" style:font-style-asian="italic"/>
    </style:style>
    <style:style style:name="T138" style:parent-style-name="Car.predefinitoparagrafo" style:family="text">
      <style:text-properties fo:font-style="italic" style:font-style-asian="italic" fo:letter-spacing="0.002in"/>
    </style:style>
    <style:style style:name="T139" style:parent-style-name="Car.predefinitoparagrafo" style:family="text">
      <style:text-properties fo:font-style="italic" style:font-style-asian="italic"/>
    </style:style>
    <style:style style:name="T140" style:parent-style-name="Car.predefinitoparagrafo" style:family="text">
      <style:text-properties fo:font-style="italic" style:font-style-asian="italic" fo:letter-spacing="0.0013in"/>
    </style:style>
    <style:style style:name="T141" style:parent-style-name="Car.predefinitoparagrafo" style:family="text">
      <style:text-properties fo:font-style="italic" style:font-style-asian="italic"/>
    </style:style>
    <style:style style:name="T142" style:parent-style-name="Car.predefinitoparagrafo" style:family="text">
      <style:text-properties fo:font-style="italic" style:font-style-asian="italic" fo:letter-spacing="0.0006in"/>
    </style:style>
    <style:style style:name="T143" style:parent-style-name="Car.predefinitoparagrafo" style:family="text">
      <style:text-properties fo:font-style="italic" style:font-style-asian="italic"/>
    </style:style>
    <style:style style:name="T144" style:parent-style-name="Car.predefinitoparagrafo" style:family="text">
      <style:text-properties fo:font-style="italic" style:font-style-asian="italic" fo:letter-spacing="0.0006in"/>
    </style:style>
    <style:style style:name="T145" style:parent-style-name="Car.predefinitoparagrafo" style:family="text">
      <style:text-properties fo:font-style="italic" style:font-style-asian="italic"/>
    </style:style>
    <style:style style:name="T1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A CONSEGNARE ESCLUSIVAMENTE A MANO O VIA PEC</text:p>
      <text:p text:style-name="Standard"><text:span text:style-name="T2">Sulla busta per le consegne a mano o nell’oggetto della PEC dovrà essere riportata la dicitura: “Avviso pubblico sponsorizzazioni 2012-2022 Decennale sisma La Rinascita”.</text:span></text:p>
      <text:p text:style-name="Standard"/>
      <text:p text:style-name="P3"><text:span text:style-name="T4">CARTA</text:span><text:span text:style-name="T5"><text:s/></text:span><text:span text:style-name="T6">INTESTATATA</text:span><text:span text:style-name="T7"><text:s/></text:span><text:span text:style-name="T8">DELLA</text:span><text:span text:style-name="T9"><text:s/></text:span><text:span text:style-name="T10">SOCIETA’/DITTA/ENTE</text:span></text:p>
      <text:p text:style-name="Standard"/>
      <text:p text:style-name="Standard"/>
      <text:p text:style-name="Standard"><text:tab/><text:tab/><text:tab/><text:tab/><text:tab/><text:tab/><text:tab/><text:tab/><text:tab/>Medolla,</text:p>
      <text:p text:style-name="Standard"><text:tab/><text:tab/><text:tab/><text:tab/><text:tab/><text:tab/><text:tab/><text:tab/><text:tab/>AL<text:span text:style-name="T11"><text:s/></text:span>COMUNE<text:span text:style-name="T12"><text:s/></text:span>DI<text:span text:style-name="T13"><text:s/></text:span>MEDOLLA</text:p>
      <text:p text:style-name="Standard"><text:tab/><text:tab/><text:tab/><text:tab/><text:tab/><text:tab/><text:tab/><text:tab/><text:tab/>C.A. Settore Cultura</text:p>
      <text:p text:style-name="Standard"/>
      <text:p text:style-name="P14"/>
      <text:p text:style-name="P15"><text:span text:style-name="T16">OFFERTA</text:span><text:span text:style-name="T17"><text:s/></text:span><text:span text:style-name="T18">DI</text:span><text:span text:style-name="T19"><text:s/></text:span><text:span text:style-name="T20">SPONSORIZZAZIONE PER</text:span><text:span text:style-name="T21"><text:s/>L’INIZIATIVA “2012-2022 DECENNALE DEL TERREMOTO LA RINASCITA” CON DIVERSI EVENTI CULTURALI E PROMOZIONAL</text:span><text:span text:style-name="T22">I NELL’AMBITO DEL SETTORE CULTURA ANNO 2022</text:span></text:p>
      <text:p text:style-name="Standard"/>
      <text:p text:style-name="Standard"/>
      <text:p text:style-name="P23">Il<text:span text:style-name="T24"><text:s/></text:span>sottoscritto _____________ (nella<text:span text:style-name="T25"><text:s/></text:span>qualità<text:span text:style-name="T26"><text:s/></text:span>di<text:span text:style-name="T27"><text:s/></text:span>legale<text:span text:style-name="T28"><text:s/></text:span>rappresentante / procuratore/ delegato<text:span text:style-name="T29"><text:s/></text:span>della<text:span text:style-name="T30"><text:s/></text:span>Società / Ente / Istituzione ______________),<text:span text:style-name="T31"><text:s/></text:span>categoria<text:span text:style-name="T32"><text:s/></text:span>commerciale ____________ C.F. e P.IVA _____________ Indirizzo ______________ CAP ________ Città ___________________________</text:p>
      <text:p text:style-name="P33">Tel. ___________ cell. ___________ Fax _____ E-mail __________ sito<text:span text:style-name="T34"><text:s/></text:span>internet _______________</text:p>
      <text:p text:style-name="Standard"/>
      <text:p text:style-name="P35"><text:span text:style-name="T36">OFFRE</text:span></text:p>
      <text:p text:style-name="Standard"/>
      <text:p text:style-name="P37">Una<text:span text:style-name="T38"><text:s/></text:span>SPONSORIZZAZIONE<text:span text:style-name="T39"><text:s/></text:span>FINANZIARIA<text:span text:style-name="T40"><text:s/>di<text:s/></text:span>€<text:span text:style-name="T41"><text:s/>_______<text:s/></text:span>per l’iniziativa<text:s/>__________________</text:p>
      <text:p text:style-name="P42">(<text:span text:style-name="T43">Indicare</text:span><text:span text:style-name="T44"><text:s/></text:span><text:span text:style-name="T45">il</text:span><text:span text:style-name="T46"><text:s/></text:span><text:span text:style-name="T47">valore</text:span><text:span text:style-name="T48"><text:s/></text:span><text:span text:style-name="T49">economico</text:span><text:span text:style-name="T50"><text:s/></text:span><text:span text:style-name="T51">IVA ESCLUSA</text:span><text:span text:style-name="T52"><text:s/></text:span><text:span text:style-name="T53">con</text:span><text:span text:style-name="T54"><text:s/></text:span><text:span text:style-name="T55">riferimento</text:span><text:span text:style-name="T56"><text:s/></text:span><text:span text:style-name="T57">all’iniziativa</text:span><text:span text:style-name="T58"><text:s/></text:span><text:span text:style-name="T59">che</text:span><text:span text:style-name="T60"><text:s/></text:span><text:span text:style-name="T61">si</text:span><text:span text:style-name="T62"><text:s/></text:span><text:span text:style-name="T63">intende</text:span><text:span text:style-name="T64"><text:s/></text:span><text:span text:style-name="T65">sostenere</text:span>)</text:p>
      <text:p text:style-name="P66"/>
      <text:p text:style-name="P67">Il<text:span text:style-name="T68"><text:s/></text:span>sottoscritto<text:span text:style-name="T69"><text:s/></text:span>dichiara<text:span text:style-name="T70"><text:s/></text:span>di<text:span text:style-name="T71"><text:s/></text:span>aver<text:span text:style-name="T72"><text:s/></text:span>preso<text:span text:style-name="T73"><text:s/></text:span>visione<text:span text:style-name="T74"><text:s/></text:span>dell’avviso<text:span text:style-name="T75"><text:s/></text:span>pubblico<text:span text:style-name="T76"><text:s/>approvato con determinazione Area Affari Generali, Cultura e Tempo Li</text:span><text:span text:style-name="T77">bero n. _____ del _______<text:s/></text:span>e<text:span text:style-name="T78"><text:s/></text:span>di<text:span text:style-name="T79"><text:s/></text:span>accettare<text:span text:style-name="T80"><text:s/></text:span>tutte<text:span text:style-name="T81"><text:s/></text:span>le<text:span text:style-name="T82"><text:s/></text:span>condizioni<text:span text:style-name="T83"><text:s/></text:span>ivi riportate e si impegna sin d’ora - nel caso di accettazione della sponsorizzazione da parte del Comune -<text:span text:style-name="T84"><text:s/></text:span>ad assumere tutte le responsabilità e gli adempimenti inerenti e<text:s/>conseguenti al messaggio pubblicitario<text:span text:style-name="T85"><text:s/></text:span>e<text:span text:style-name="T86"><text:s/></text:span>alle<text:span text:style-name="T87"><text:s/></text:span>relative<text:span text:style-name="T88"><text:s/></text:span>autorizzazioni.</text:p>
      <text:p text:style-name="Standard"/>
      <text:p text:style-name="P89">Dichiara<text:span text:style-name="T90"><text:s/></text:span>altresì:</text:p>
      <text:p text:style-name="P91">-<text:s/><text:span text:style-name="T92">Di essere in regola con tutti gli obblighi contributivi e fiscali previsti dalla normativa vigente;</text:span></text:p>
      <text:list text:style-name="WWNum1">
        <text:list-item>
          <text:p text:style-name="P93">La<text:span text:style-name="T94"><text:s/></text:span>non<text:span text:style-name="T95"><text:s/></text:span>appartenenza<text:span text:style-name="T96"><text:s/></text:span>a<text:span text:style-name="T97"><text:s/></text:span>organizzazioni<text:span text:style-name="T98"><text:s/></text:span>di<text:span text:style-name="T99"><text:s/></text:span>natura<text:span text:style-name="T100"><text:s/></text:span>politica,<text:span text:style-name="T101"><text:s/></text:span>sindacale,<text:span text:style-name="T102"><text:s/></text:span>o<text:span text:style-name="T103"><text:s/></text:span>religiosa;</text:p>
        </text:list-item>
        <text:list-item>
          <text:p text:style-name="P104">L’inesistenza dello stato di fallimento, liquidazione coatta o concordato preventivo o di procedure<text:span text:style-name="T105"><text:s/></text:span>concorsuali in<text:span text:style-name="T106"><text:s/></text:span>corso, per<text:span text:style-name="T107"><text:s/></text:span>la<text:span text:style-name="T108"><text:s/></text:span>dichiarazione<text:span text:style-name="T109"><text:s/></text:span>di<text:span text:style-name="T110"><text:s/></text:span>una<text:span text:style-name="T111"><text:s/></text:span>delle<text:span text:style-name="T112"><text:s/></text:span>suindicate<text:span text:style-name="T113"><text:s/></text:span>situazioni;</text:p>
        </text:list-item>
        <text:list-item>
          <text:p text:style-name="P114">Di essere in regola con le norme che disciplinano il diritto<text:s/>al lavoro dei disabili, ai sensi della legge<text:span text:style-name="T115"><text:s/></text:span>68/99;</text:p>
        </text:list-item>
        <text:list-item>
          <text:p text:style-name="P116">Capacità piena<text:span text:style-name="T117"><text:s/></text:span>di<text:span text:style-name="T118"><text:s/></text:span>contrarre<text:span text:style-name="T119"><text:s/></text:span>con la<text:span text:style-name="T120"><text:s/></text:span>pubblica<text:span text:style-name="T121"><text:s/></text:span>amministrazione<text:span text:style-name="T122"><text:s/></text:span>(art.<text:span text:style-name="T123"><text:s/></text:span>80<text:span text:style-name="T124"><text:s/></text:span>D.lgs. n. 50/2016)</text:p>
        </text:list-item>
        <text:list-item>
          <text:p text:style-name="P125">L’inesistenza di impedimenti derivanti dalla normativa antimafia o dalla sottomissione a misure di<text:span text:style-name="T126"><text:s/></text:span>prevenzione.</text:p>
        </text:list-item>
      </text:list>
      <text:p text:style-name="P127"/>
      <text:p text:style-name="Standard">IN<text:span text:style-name="T128"><text:s/></text:span>FEDE</text:p>
      <text:p text:style-name="Standard">Sig./Sig.ra __________________</text:p>
      <text:p text:style-name="Standard">(<text:span text:style-name="T129">Data</text:span><text:span text:style-name="T130"><text:s/></text:span><text:span text:style-name="T131">- timbro</text:span><text:span text:style-name="T132"><text:s/></text:span><text:span text:style-name="T133">e firma</text:span><text:span text:style-name="T134"><text:s/></text:span><text:span text:style-name="T135">del</text:span><text:span text:style-name="T136"><text:s/></text:span><text:span text:style-name="T137">legale</text:span><text:span text:style-name="T138"><text:s/></text:span><text:span text:style-name="T139">rappresentante o</text:span><text:span text:style-name="T140"><text:s/></text:span><text:span text:style-name="T141">della figura</text:span><text:span text:style-name="T142"><text:s/></text:span><text:span text:style-name="T143">con</text:span><text:span text:style-name="T144"><text:s/></text:span><text:span text:style-name="T145">potere di firma</text:span>)</text:p>
      <text:p text:style-name="Normale"><text:span text:style-name="T146">Firma digitale o firma autografa con allegato documento di riconoscimento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crosoft Sans Serif" svg:font-family="Microsoft Sans Serif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3.7708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0784in">
        <style:tab-stops/>
      </style:paragraph-properties>
      <style:text-properties style:font-name="Microsoft Sans Serif" style:font-name-asian="Microsoft Sans Serif" style:font-name-complex="Microsoft Sans Serif" style:language-asian="en" style:country-asian="US" style:language-complex="ar" style:country-complex="SA" fo:hyphenate="false"/>
    </style:style>
    <style:style style:name="ListLabel1" style:display-name="ListLabel 1" style:family="text">
      <style:text-properties style:font-name-asian="Microsoft Sans Serif" style:font-name-complex="Microsoft Sans Serif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Microsoft Sans Serif" style:font-name-asian="Microsoft Sans Serif" style:font-name-complex="Microsoft Sans Serif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-0.0069in" text:min-label-width="0.0854in" text:list-level-position-and-space-mode="label-alignment">
          <style:list-level-label-alignment text:label-followed-by="listtab" fo:margin-left="0.0784in" fo:text-indent="-0.0854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423in" text:min-label-width="0.0854in" text:list-level-position-and-space-mode="label-alignment">
          <style:list-level-label-alignment text:label-followed-by="listtab" fo:margin-left="0.7277in" fo:text-indent="-0.0854in"/>
        </style:list-level-properties>
      </text:list-level-style-bullet>
      <text:list-level-style-bullet text:level="3" text:style-name="WW_CharLFO1LVL3" text:bullet-char="•">
        <style:list-level-properties text:space-before="1.2868in" text:min-label-width="0.0854in" text:list-level-position-and-space-mode="label-alignment">
          <style:list-level-label-alignment text:label-followed-by="listtab" fo:margin-left="1.3722in" fo:text-indent="-0.0854in"/>
        </style:list-level-properties>
      </text:list-level-style-bullet>
      <text:list-level-style-bullet text:level="4" text:style-name="WW_CharLFO1LVL4" text:bullet-char="•">
        <style:list-level-properties text:space-before="1.9319in" text:min-label-width="0.0854in" text:list-level-position-and-space-mode="label-alignment">
          <style:list-level-label-alignment text:label-followed-by="listtab" fo:margin-left="2.0173in" fo:text-indent="-0.0854in"/>
        </style:list-level-properties>
      </text:list-level-style-bullet>
      <text:list-level-style-bullet text:level="5" text:style-name="WW_CharLFO1LVL5" text:bullet-char="•">
        <style:list-level-properties text:space-before="2.5763in" text:min-label-width="0.0854in" text:list-level-position-and-space-mode="label-alignment">
          <style:list-level-label-alignment text:label-followed-by="listtab" fo:margin-left="2.6618in" fo:text-indent="-0.0854in"/>
        </style:list-level-properties>
      </text:list-level-style-bullet>
      <text:list-level-style-bullet text:level="6" text:style-name="WW_CharLFO1LVL6" text:bullet-char="•">
        <style:list-level-properties text:space-before="3.2215in" text:min-label-width="0.0854in" text:list-level-position-and-space-mode="label-alignment">
          <style:list-level-label-alignment text:label-followed-by="listtab" fo:margin-left="3.3069in" fo:text-indent="-0.0854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0854in" text:list-level-position-and-space-mode="label-alignment">
          <style:list-level-label-alignment text:label-followed-by="listtab" fo:margin-left="3.9513in" fo:text-indent="-0.0854in"/>
        </style:list-level-properties>
      </text:list-level-style-bullet>
      <text:list-level-style-bullet text:level="8" text:style-name="WW_CharLFO1LVL8" text:bullet-char="•">
        <style:list-level-properties text:space-before="4.5104in" text:min-label-width="0.0854in" text:list-level-position-and-space-mode="label-alignment">
          <style:list-level-label-alignment text:label-followed-by="listtab" fo:margin-left="4.5958in" fo:text-indent="-0.0854in"/>
        </style:list-level-properties>
      </text:list-level-style-bullet>
      <text:list-level-style-bullet text:level="9" text:style-name="WW_CharLFO1LVL9" text:bullet-char="•">
        <style:list-level-properties text:space-before="5.1555in" text:min-label-width="0.0854in" text:list-level-position-and-space-mode="label-alignment">
          <style:list-level-label-alignment text:label-followed-by="listtab" fo:margin-left="5.2409in" fo:text-indent="-0.085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Barbieri</meta:initial-creator>
    <dc:creator>Elisa Sala</dc:creator>
    <meta:creation-date>2022-03-25T12:59:00Z</meta:creation-date>
    <dc:date>2022-03-25T12:59:00Z</dc:date>
    <meta:template xlink:href="Normal.dotm" xlink:type="simple"/>
    <meta:editing-cycles>2</meta:editing-cycles>
    <meta:editing-duration>PT60S</meta:editing-duration>
    <meta:document-statistic meta:page-count="1" meta:paragraph-count="4" meta:word-count="365" meta:character-count="2442" meta:row-count="17" meta:non-whitespace-character-count="2081"/>
  </office:meta>
</office:document-meta>
</file>